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Pictures/100000000000002000000020B2FF2A327EABC87D.png" manifest:media-type="image/png"/>
  <manifest:file-entry manifest:full-path="Pictures/100002010000011B000000A1C0DA92522EF46F2F.png" manifest:media-type="image/png"/>
  <manifest:file-entry manifest:full-path="Pictures/100000000000012C0000005009540DD3A619BA48.png" manifest:media-type="image/png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13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16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378cm" fo:min-width="7.126cm" fo:padding-top="0.075cm" fo:padding-bottom="0.075cm" fo:padding-left="0.2cm" fo:padding-right="0.2cm" fo:wrap-option="no-wrap"/>
    </style:style>
    <style:style style:name="gr9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10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5.26cm" fo:min-width="7.832cm" fo:padding-top="0.075cm" fo:padding-bottom="0.075cm" fo:padding-left="0.2cm" fo:padding-right="0.2cm" fo:wrap-option="no-wrap"/>
    </style:style>
    <style:style style:name="gr11" style:family="graphic" style:parent-style-name="standard">
      <style:graphic-properties svg:stroke-color="#ffff66" draw:fill="none" draw:textarea-horizontal-align="justify" draw:textarea-vertical-align="middle" draw:auto-grow-height="false" fo:min-height="1.546cm" fo:min-width="4.3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Arial"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justify"/>
    </style:style>
    <style:style style:name="P7" style:family="paragraph">
      <loext:graphic-properties draw:fill="none" draw:fill-color="#ffffff"/>
      <style:paragraph-properties fo:text-align="justify"/>
      <style:text-properties style:font-name="Arial"/>
    </style:style>
    <style:style style:name="P8" style:family="paragraph">
      <loext:graphic-properties draw:fill="solid" draw:fill-color="#ffffff"/>
      <style:paragraph-properties fo:text-align="justify"/>
      <style:text-properties style:font-name="Arial" fo:font-size="22pt" style:font-size-asian="22pt" style:font-size-complex="22pt"/>
    </style:style>
    <style:style style:name="P9" style:family="paragraph">
      <loext:graphic-properties draw:fill="solid"/>
      <style:paragraph-properties fo:text-align="center"/>
    </style:style>
    <style:style style:name="P10" style:family="paragraph">
      <loext:graphic-properties draw:fill-color="#ffffff"/>
    </style:style>
    <style:style style:name="P11" style:family="paragraph">
      <loext:graphic-properties draw:fill="none" draw:fill-color="#ffffff"/>
      <style:paragraph-properties fo:text-align="center"/>
      <style:text-properties style:font-name="Arial"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Arial"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Arial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C0DA92522EF46F2F.png" xlink:type="simple" xlink:show="embed" xlink:actuate="onLoad">
            <text:p/>
          </draw:image>
        </draw:frame>
        <draw:frame draw:style-name="gr2" draw:text-style-name="P3" draw:layer="layout" svg:width="7.013cm" svg:height="0.963cm" svg:x="10.502cm" svg:y="18.923cm">
          <draw:text-box>
            <text:p text:style-name="P2"><text:span text:style-name="T1">Copyright 2017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2.954cm" svg:height="3.453cm" svg:x="2.159cm" svg:y="2.413cm">
          <draw:image xlink:href="Pictures/100000000000012C0000005009540DD3A619BA48.png" xlink:type="simple" xlink:show="embed" xlink:actuate="onLoad">
            <text:p/>
          </draw:image>
        </draw:frame>
        <draw:frame draw:style-name="gr5" draw:text-style-name="P5" draw:layer="layout" svg:width="26.162cm" svg:height="2.503cm" svg:x="0.762cm" svg:y="0.545cm">
          <draw:text-box>
            <text:p text:style-name="P2"><text:span text:style-name="T2">Slope-Intercept Form to Standard Form</text:span></text:p>
          </draw:text-box>
        </draw:frame>
        <draw:frame draw:style-name="gr6" draw:text-style-name="P7" draw:layer="layout" svg:width="7.747cm" svg:height="13.274cm" svg:x="19.812cm" svg:y="2.901cm">
          <draw:text-box>
            <text:p><text:span text:style-name="T3">Step 1: </text:span></text:p>
            <text:p><text:span text:style-name="T4">Identify the standard form.</text:span></text:p>
            <text:p><text:span text:style-name="T4"><text:line-break/></text:span><text:span text:style-name="T3">Step 2:</text:span></text:p>
            <text:p><text:span text:style-name="T4">Bring x and y to the left side.</text:span></text:p>
            <text:p><text:span text:style-name="T4"/></text:p>
            <text:p><text:span text:style-name="T3">Step 3:</text:span></text:p>
            <text:p><text:span text:style-name="T4">Eliminate the </text:span><text:span text:style-name="T4"><text:line-break/></text:span><text:span text:style-name="T4">fractions if possible, and make the coefficient of the first term positive.</text:span></text:p>
            <text:p text:style-name="P6"><text:span text:style-name="T4"/></text:p>
          </draw:text-box>
        </draw:frame>
        <draw:rect draw:style-name="gr7" draw:text-style-name="P1" xml:id="id1" draw:id="id1" draw:layer="layout" svg:width="7.874cm" svg:height="3.175cm" svg:x="19.685cm" svg:y="2.794cm">
          <text:p/>
        </draw:rect>
        <draw:custom-shape draw:style-name="gr8" draw:text-style-name="P8" xml:id="id2" draw:id="id2" draw:layer="layout" svg:width="8.128cm" svg:height="3.81cm" svg:x="9.271cm" svg:y="5.08cm">
          <text:p><text:span text:style-name="T3">Step 1:</text:span><text:span text:style-name="T3"><text:line-break/></text:span><text:span text:style-name="T4">Identify the standard </text:span><text:span text:style-name="T4"><text:line-break/></text:span><text:span text:style-name="T4">form.</text:span></text:p>
          <draw:enhanced-geometry svg:viewBox="0 0 21600 21600" draw:mirror-horizontal="false" draw:mirror-vertical="false" draw:text-areas="800 800 20800 20800" draw:type="round-rectangular-callout" draw:modifiers="-4761.61889531308 8994.804513251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9" xml:id="id3" draw:id="id3" draw:layer="layout" svg:width="4.299cm" svg:height="1.016cm" svg:x="2.559cm" svg:y="6.477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7" draw:text-style-name="P1" xml:id="id4" draw:id="id4" draw:layer="layout" svg:width="7.874cm" svg:height="3.302cm" svg:x="19.685cm" svg:y="6.096cm">
          <text:p/>
        </draw:rect>
        <draw:custom-shape draw:style-name="gr8" draw:text-style-name="P8" xml:id="id5" draw:id="id5" draw:layer="layout" svg:width="8.128cm" svg:height="3.81cm" svg:x="9.144cm" svg:y="7.62cm">
          <text:p><text:span text:style-name="T3">Step 2:</text:span><text:span text:style-name="T3"><text:line-break/></text:span><text:span text:style-name="T4">Bring x and y to the</text:span><text:span text:style-name="T4"><text:line-break/></text:span><text:span text:style-name="T4">left side.</text:span></text:p>
          <draw:enhanced-geometry svg:viewBox="0 0 21600 21600" draw:mirror-horizontal="false" draw:mirror-vertical="false" draw:text-areas="800 800 20800 20800" draw:type="round-rectangular-callout" draw:modifiers="-4761.61889531308 8994.804513251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9" xml:id="id6" draw:id="id6" draw:layer="layout" svg:width="3.906cm" svg:height="2.167cm" svg:x="2.921cm" svg:y="8.247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text-style-name="P9" xml:id="id7" draw:id="id7" draw:layer="layout" svg:width="4.555cm" svg:height="2.168cm" svg:x="2.371cm" svg:y="10.668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text-style-name="P9" xml:id="id10" draw:id="id10" draw:layer="layout" svg:width="6.611cm" svg:height="2.168cm" svg:x="1.395cm" svg:y="12.954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rect draw:style-name="gr7" draw:text-style-name="P1" xml:id="id8" draw:id="id8" draw:layer="layout" svg:width="7.874cm" svg:height="5.969cm" svg:x="19.685cm" svg:y="9.525cm">
          <text:p/>
        </draw:rect>
        <draw:custom-shape draw:style-name="gr10" draw:text-style-name="P8" xml:id="id9" draw:id="id9" draw:layer="layout" svg:width="8.89cm" svg:height="5.842cm" svg:x="9.779cm" svg:y="12.446cm">
          <text:p><text:span text:style-name="T3">Step 3:</text:span></text:p>
          <text:p><text:span text:style-name="T4">Eliminate the </text:span><text:span text:style-name="T4"><text:line-break/></text:span><text:span text:style-name="T4">fractions if possible, and </text:span><text:span text:style-name="T4"><text:line-break/></text:span><text:span text:style-name="T4">make the coefficient of </text:span><text:span text:style-name="T4"><text:line-break/></text:span><text:span text:style-name="T4">the first term positive.</text:span></text:p>
          <draw:enhanced-geometry svg:viewBox="0 0 21600 21600" draw:mirror-horizontal="false" draw:mirror-vertical="false" draw:text-areas="800 800 20800 20800" draw:type="round-rectangular-callout" draw:modifiers="-2191.33955685525 5866.712305322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9" xml:id="id11" draw:id="id11" draw:layer="layout" svg:width="4.642cm" svg:height="1.016cm" svg:x="2.667cm" svg:y="15.875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1" draw:text-style-name="P1" xml:id="id12" draw:id="id12" draw:layer="layout" svg:width="6.858cm" svg:height="2.54cm" svg:x="1.905cm" svg:y="15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11" draw:layer="layout" svg:width="19.685cm" svg:height="6.35cm" svg:x="4.158cm" svg:y="5.715cm">
          <draw:text-box>
            <text:p text:style-name="P2"><text:span text:style-name="T5">For more practice, visit</text:span></text:p>
            <text:p text:style-name="P2"><text:span text:style-name="T5"/></text:p>
            <text:p text:style-name="P2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6H49M58S</meta:editing-duration>
    <meta:editing-cycles>162</meta:editing-cycles>
    <meta:generator>LibreOffice/5.0.3.2$Windows_x86 LibreOffice_project/e5f16313668ac592c1bfb310f4390624e3dbfb75</meta:generator>
    <dc:date>2017-06-14T09:56:45.025000000</dc:date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>y</mi>
        <mo stretchy="false">=</mo>
        <mfrac>
          <mn>5</mn>
          <mn>2</mn>
        </mfrac>
      </mrow>
      <mrow>
        <mi>x</mi>
        <mo stretchy="false">−</mo>
        <mn>5</mn>
      </mrow>
    </mrow>
    <annotation encoding="StarMath 5.0">y = { 5 over 2 }x - 5






 
</annotation>
  </semantics>
</math>
</file>

<file path=Object 2/content.xml><?xml version="1.0" encoding="utf-8"?>
<math xmlns="http://www.w3.org/1998/Math/MathML" display="block">
  <semantics>
    <mrow>
      <mtext>a</mtext>
      <mrow>
        <mi>x</mi>
        <mo stretchy="false">+</mo>
        <mtext>b</mtext>
      </mrow>
      <mrow>
        <mi>y</mi>
        <mo stretchy="false">=</mo>
        <mi>c</mi>
      </mrow>
    </mrow>
    <annotation encoding="StarMath 5.0">"a"x + "b"y = c





 
</annotation>
  </semantics>
</math>
</file>

<file path=Object 3/content.xml><?xml version="1.0" encoding="utf-8"?>
<math xmlns="http://www.w3.org/1998/Math/MathML">
  <semantics>
    <mrow>
      <mtext>-</mtext>
      <mrow>
        <mfrac>
          <mn>5</mn>
          <mn>2</mn>
        </mfrac>
      </mrow>
      <mrow>
        <mrow>
          <mi>x</mi>
          <mo stretchy="false">+</mo>
          <mi>y</mi>
        </mrow>
        <mo stretchy="false">=</mo>
        <mtext>-</mtext>
      </mrow>
      <mn>5</mn>
    </mrow>
    <annotation encoding="StarMath 5.0">"-"{ 5 over 2 }x + y = "-" 5






 
</annotation>
  </semantics>
</math>
</file>

<file path=Object 4/content.xml><?xml version="1.0" encoding="utf-8"?>
<math xmlns="http://www.w3.org/1998/Math/MathML">
  <semantics>
    <mrow>
      <mtext>-</mtext>
      <mrow>
        <mn>2</mn>
        <mo stretchy="false">∗</mo>
        <mrow>
          <mo stretchy="false">(</mo>
          <mrow>
            <mtext>-</mtext>
            <mrow>
              <mfrac>
                <mn>5</mn>
                <mn>2</mn>
              </mfrac>
            </mrow>
            <mrow>
              <mrow>
                <mi>x</mi>
                <mo stretchy="false">+</mo>
                <mi>y</mi>
              </mrow>
              <mo stretchy="false">=</mo>
              <mtext>-</mtext>
            </mrow>
            <mn>5</mn>
          </mrow>
          <mo stretchy="false">)</mo>
        </mrow>
      </mrow>
    </mrow>
    <annotation encoding="StarMath 5.0">"-"2  *  ("-"{ 5 over 2 }x + y = "-" 5)






 
</annotation>
  </semantics>
</math>
</file>

<file path=Object 5/content.xml><?xml version="1.0" encoding="utf-8"?>
<math xmlns="http://www.w3.org/1998/Math/MathML" display="block">
  <semantics>
    <mrow>
      <mn>5</mn>
      <mrow>
        <mi>x</mi>
        <mo stretchy="false">−</mo>
        <mn>2</mn>
      </mrow>
      <mrow>
        <mi>y</mi>
        <mo stretchy="false">=</mo>
        <mn>10</mn>
      </mrow>
    </mrow>
    <annotation encoding="StarMath 5.0">{5}x - 2y = 10






 
</annotation>
  </semantics>
</math>
</file>